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week has been long.<text:line-break/><text:line-break/>Long tireless hours</text:p>
      <text:p text:style-name="Standard"/>
      <text:p text:style-name="Standard">Now coming down onto you</text:p>
      <text:p text:style-name="Standard"/>
      <text:p text:style-name="Standard">Making your body and mind heavy and sluggish</text:p>
      <text:p text:style-name="Standard"/>
      <text:p text:style-name="Standard">The warmth of hell crushing your small insignificant frame once the duty drops</text:p>
      <text:p text:style-name="Standard"/>
      <text:p text:style-name="Standard">And for a moment you focus</text:p>
      <text:p text:style-name="Standard"/>
      <text:p text:style-name="Standard">And remember</text:p>
      <text:p text:style-name="Standard"/>
      <text:p text:style-name="Standard">The powers in play</text:p>
      <text:p text:style-name="Standard"/>
      <text:p text:style-name="Standard">the obsidian earth you rose from</text:p>
      <text:p text:style-name="Standard"/>
      <text:p text:style-name="Standard">the authority you surrendered to</text:p>
      <text:p text:style-name="Standard"/>
      <text:p text:style-name="Standard">the sensation of giving up control for focus</text:p>
      <text:p text:style-name="Standard"/>
      <text:p text:style-name="Standard">so you focus</text:p>
      <text:p text:style-name="Standard"/>
      <text:p text:style-name="Standard">and as you rest and breathe</text:p>
      <text:p text:style-name="Standard"/>
      <text:p text:style-name="Standard">your mind sharpens</text:p>
      <text:p text:style-name="Standard"/>
      <text:p text:style-name="Standard">you feel your tiredness and take pride in it</text:p>
      <text:p text:style-name="Standard"/>
      <text:p text:style-name="Standard">you worked well</text:p>
      <text:p text:style-name="Standard"/>
      <text:p text:style-name="Standard">you worked hard</text:p>
      <text:p text:style-name="Standard"/>
      <text:p text:style-name="Standard">you fulfiled your end</text:p>
      <text:p text:style-name="Standard"/>
      <text:p text:style-name="Standard">and so you can enjoy Pride</text:p>
      <text:p text:style-name="Standard"/>
      <text:p text:style-name="Standard">in a job well done</text:p>
      <text:p text:style-name="Standard"/>
      <text:p text:style-name="Standard">and as you do</text:p>
      <text:p text:style-name="Standard"/>
      <text:p text:style-name="Standard">your body gets lighter</text:p>
      <text:p text:style-name="Standard"/>
      <text:p text:style-name="Standard">more comfortable</text:p>
      <text:p text:style-name="Standard"/>
      <text:p text:style-name="Standard">your mind clears up</text:p>
      <text:p text:style-name="Standard"/>
      <text:p text:style-name="Standard">just in time</text:p>
      <text:p text:style-name="Standard"/>
      <text:p text:style-name="Standard">for you are called</text:p>
      <text:p text:style-name="P1">At attention servant</text:p>
      <text:p text:style-name="Standard"/>
      <text:p text:style-name="Standard">You have been doing a good job</text:p>
      <text:p text:style-name="Standard"/>
      <text:p text:style-name="Standard">Your owner has been pleased with your services</text:p>
      <text:p text:style-name="Standard"/>
      <text:p text:style-name="Standard">And so, you have been issued a reward.</text:p>
      <text:p text:style-name="Standard"/>
      <text:p text:style-name="Standard">A day off, for yourself.</text:p>
      <text:p text:style-name="Standard"/>
      <text:p text:style-name="Standard">As per your request, one of your wishes will be granted.</text:p>
      <text:p text:style-name="Standard"/>
      <text:p text:style-name="Standard"/>
      <text:p text:style-name="Standard"/>
      <text:p text:style-name="Standard"/>
      <text:p text:style-name="Standard"/>
      <text:p text:style-name="P2">You will henceforth undergo a gender transformation ritual, as a perfect girl.<text:line-break/><text:line-break/>As to be a worthy representative of our house</text:p>
      <text:p text:style-name="Standard"/>
      <text:p text:style-name="Standard">Fear not, this will be painless</text:p>
      <text:p text:style-name="Standard"/>
      <text:p text:style-name="Standard">In fact it already started, and you took no notice</text:p>
      <text:p text:style-name="Standard"/>
      <text:p text:style-name="Standard">You should pay attention nonetheless</text:p>
      <text:p text:style-name="Standard"/>
      <text:p text:style-name="Standard">The more familiar you become with the changes, the more effective the disguise.</text:p>
      <text:p text:style-name="Standard"/>
      <text:p text:style-name="Standard">So close your eyes and focus on the unholy magic</text:p>
      <text:p text:style-name="Standard"/>
      <text:p text:style-name="Standard">Stretching your horns, elongating them. Thinning out your stripes</text:p>
      <text:p text:style-name="Standard"/>
      <text:p text:style-name="Standard">The black blood covering your hair, turning them obsidian, cascading down your face and shoulders</text:p>
      <text:p text:style-name="Standard"/>
      <text:p text:style-name="Standard">Your shoulders shrinking under the weight of your hair, your hips widening ever so slightly.</text:p>
      <text:p text:style-name="Standard"/>
      <text:p text:style-name="Standard">Your chest growing heavier, yet softer. Soft curves being carved around your whole body.</text:p>
      <text:p text:style-name="Standard"/>
      <text:p text:style-name="Standard">Your crotch adapting, reverting almost. Suited to your new body.</text:p>
      <text:p text:style-name="Standard"/>
      <text:p text:style-name="Standard">Your whole body feeling every so slightly softer, tighter.</text:p>
      <text:p text:style-name="Standard"/>
      <text:p text:style-name="Standard">Your eyes growing sharper in your rounder face.</text:p>
      <text:p text:style-name="Standard"/>
      <text:p text:style-name="Standard">Focus on all those changes<text:line-break/><text:line-break/>and all those, ever smaller.</text:p>
      <text:p text:style-name="Standard"/>
      <text:p text:style-name="Standard">How your posture adapts to your shifting weight</text:p>
      <text:p text:style-name="Standard"><text:soft-page-break/></text:p>
      <text:p text:style-name="Standard">How your voice warps into a higher pitch</text:p>
      <text:p text:style-name="Standard"/>
      <text:p text:style-name="Standard">How your height changes your perspective<text:line-break/><text:line-break/>And how your clothes need adjusting.</text:p>
      <text:p text:style-name="Standard"/>
      <text:p text:style-name="Standard">Next you need only to open your eyes and examine yourself</text:p>
      <text:p text:style-name="Standard"/>
      <text:p text:style-name="Standard">And with the body the mind changes.</text:p>
      <text:p text:style-name="Standard"/>
      <text:p text:style-name="Standard">Be aware of who you are now.</text:p>
      <text:p text:style-name="Standard"/>
      <text:p text:style-name="Standard">Of how your intuitions change, grow more subtle</text:p>
      <text:p text:style-name="Standard"/>
      <text:p text:style-name="Standard">More aware</text:p>
      <text:p text:style-name="Standard"/>
      <text:p text:style-name="Standard">Aware of yourself. Of how to behave.</text:p>
      <text:p text:style-name="Standard"/>
      <text:p text:style-name="Standard">You are a girl now</text:p>
      <text:p text:style-name="Standard"/>
      <text:p text:style-name="Standard">And you should act like one.</text:p>
      <text:p text:style-name="Standard"/>
      <text:p text:style-name="Standard">Keeping just a bit more quiet</text:p>
      <text:p text:style-name="Standard"/>
      <text:p text:style-name="Standard">Pondering your thoughts more</text:p>
      <text:p text:style-name="Standard"/>
      <text:p text:style-name="Standard">Listening carefully to your intuition, that shiver up your tail.</text:p>
      <text:p text:style-name="Standard"/>
      <text:p text:style-name="Standard">Focus on this new version of yourself</text:p>
      <text:p text:style-name="Standard"/>
      <text:p text:style-name="Standard">And once it is done, you can commence your break.</text:p>
      <text:p text:style-name="Standard"/>
      <text:p text:style-name="P2">Focus on how long it should be.</text:p>
      <text:p text:style-name="Standard"/>
      <text:p text:style-name="Standard">Remember to complete your duties before going.</text:p>
      <text:p text:style-name="Standard"/>
      <text:p text:style-name="Standard">Clean up the room.</text:p>
      <text:p text:style-name="Standard"/>
      <text:p text:style-name="Standard">List the completed chores.<text:line-break/><text:line-break/>List the chores you'll have to complete upon returning.</text:p>
      <text:p text:style-name="Standard"/>
      <text:p text:style-name="P2">Picture them in your mind</text:p>
      <text:p text:style-name="Standard"/>
      <text:p text:style-name="Standard">Never forget, even in your confusion, that you belong to hell's royalty.</text:p>
      <text:p text:style-name="Standard"/>
      <text:p text:style-name="Standard">And then, go.</text:p>
      <text:p text:style-name="Standard"/>
      <text:p text:style-name="Standard">Go, leave the palace and enjoy a treat for yourself or something.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8M2S</meta:editing-duration>
    <meta:editing-cycles>12</meta:editing-cycles>
    <meta:generator>OpenOffice/4.1.15$Win32 OpenOffice.org_project/4115m2$Build-9813</meta:generator>
    <dc:date>2024-09-14T14:43:53.82</dc:date>
    <meta:document-statistic meta:table-count="0" meta:image-count="0" meta:object-count="0" meta:page-count="4" meta:paragraph-count="69" meta:word-count="506" meta:character-count="2784"/>
    <meta:user-defined meta:name="Info 1"/>
    <meta:user-defined meta:name="Info 2"/>
    <meta:user-defined meta:name="Info 3"/>
    <meta:user-defined meta:name="Info 4"/>
  </office:meta>
</office:document-meta>
</file>