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ll, Imp<text:line-break/><text:line-break/>Fall for you have faltered</text:p>
      <text:p text:style-name="Standard"/>
      <text:p text:style-name="Standard">Fall Imp</text:p>
      <text:p text:style-name="Standard"/>
      <text:p text:style-name="Standard">Fall, servant</text:p>
      <text:p text:style-name="Standard"/>
      <text:p text:style-name="Standard">Fall down and deep</text:p>
      <text:p text:style-name="Standard"/>
      <text:p text:style-name="Standard">It is time for punishment</text:p>
      <text:p text:style-name="Standard"/>
      <text:p text:style-name="Standard">For reminder of your condition</text:p>
      <text:p text:style-name="Standard"/>
      <text:p text:style-name="Standard">For reinforcement of your position</text:p>
      <text:p text:style-name="Standard"/>
      <text:p text:style-name="Standard">You are an Imp, you are an obedient servant.<text:line-break/><text:line-break/>Say it.<text:line-break/><text:line-break/>(insert response)</text:p>
      <text:p text:style-name="Standard"/>
      <text:p text:style-name="Standard">The house of your owner, her Highness is a mess, duties left to fulfill, chores left unattended.</text:p>
      <text:p text:style-name="Standard"/>
      <text:p text:style-name="Standard">You have failed them, and it is up to you to repay those faults.</text:p>
      <text:p text:style-name="Standard"/>
      <text:p text:style-name="Standard">Write it down, make a list.<text:line-break/><text:line-break/>Of all there is to do.<text:line-break/><text:line-break/>Laundry<text:line-break/><text:line-break/>Dishes<text:line-break/><text:line-break/>Cleanups</text:p>
      <text:p text:style-name="Standard"/>
      <text:p text:style-name="Standard">Groceries</text:p>
      <text:p text:style-name="Standard"/>
      <text:p text:style-name="Standard">and so forth</text:p>
      <text:p text:style-name="Standard"/>
      <text:p text:style-name="Standard">List what there is to do</text:p>
      <text:p text:style-name="Standard"/>
      <text:p text:style-name="Standard">Most difficult first.</text:p>
      <text:p text:style-name="Standard"/>
      <text:p text:style-name="Standard">Be thankful your owner, her Majesty, givex you this chance. And obey.<text:line-break/><text:line-break/>I expect no other answer than "I obey ?"<text:line-break/><text:line-break/>Understood ?<text:line-break/><text:line-break/>(insert response)</text:p>
      <text:p text:style-name="Standard"/>
      <text:p text:style-name="Standard"><text:soft-page-break/>Fall, Imp</text:p>
      <text:p text:style-name="Standard"/>
      <text:p text:style-name="Standard">Fall further down</text:p>
      <text:p text:style-name="Standard"/>
      <text:p text:style-name="Standard">Fall deep and listen again</text:p>
      <text:p text:style-name="Standard"/>
      <text:p text:style-name="Standard">To the soothing roaring flames of Hell</text:p>
      <text:p text:style-name="Standard"/>
      <text:p text:style-name="Standard">The flames that made you</text:p>
      <text:p text:style-name="Standard"/>
      <text:p text:style-name="Standard">The flames that tamed you.<text:line-break/><text:line-break/>The crackling of disobedience broken down.</text:p>
      <text:p text:style-name="Standard"/>
      <text:p text:style-name="Standard">The wooshing of devotion.</text:p>
      <text:p text:style-name="Standard"/>
      <text:p text:style-name="Standard">You are an imp, you are an obedient servant. </text:p>
      <text:p text:style-name="Standard"/>
      <text:p text:style-name="Standard">Say it.</text:p>
      <text:p text:style-name="Standard"/>
      <text:p text:style-name="Standard">(insert response)</text:p>
      <text:p text:style-name="Standard"/>
      <text:p text:style-name="Standard">Remember it.</text:p>
      <text:p text:style-name="Standard"/>
      <text:p text:style-name="Standard">Always.</text:p>
      <text:p text:style-name="Standard"/>
      <text:p text:style-name="Standard">You ougth to remember your station toward your noble mistress.</text:p>
      <text:p text:style-name="Standard"/>
      <text:p text:style-name="Standard">She is to stand above God to you. Your unholy deity to serve.<text:line-break/><text:line-break/>Nothing short of "your unholiness" will be accepted as a way to address her</text:p>
      <text:p text:style-name="Standard"/>
      <text:p text:style-name="Standard">Remember that whenever you are lost</text:p>
      <text:p text:style-name="Standard"/>
      <text:p text:style-name="Standard">Confused</text:p>
      <text:p text:style-name="Standard"/>
      <text:p text:style-name="Standard">Panicked</text:p>
      <text:p text:style-name="Standard"/>
      <text:p text:style-name="Standard">Dazed</text:p>
      <text:p text:style-name="Standard"/>
      <text:p text:style-name="Standard">or in over your small imp head</text:p>
      <text:p text:style-name="Standard"/>
      <text:p text:style-name="Standard">Stop. Assess the situation.</text:p>
      <text:p text:style-name="Standard"/>
      <text:p text:style-name="Standard">And find the best immediate way to serve your master.<text:line-break/><text:line-break/>Now go on to your duties.</text:p>
      <text:p text:style-name="Standard"/>
      <text:p text:style-name="Standard">They have to be done.<text:line-break/><text:line-break/>They will be done.</text:p>
      <text:p text:style-name="Standard"/>
      <text:p text:style-name="Standard"><text:soft-page-break/>Now stand up.</text:p>
      <text:p text:style-name="Standard"/>
      <text:p text:style-name="Standard">Focus.</text:p>
      <text:p text:style-name="Standard"/>
      <text:p text:style-name="Standard">What is there to do ?</text:p>
      <text:p text:style-name="Standard"/>
      <text:p text:style-name="Standard">Loop it in your head</text:p>
      <text:p text:style-name="Standard"/>
      <text:p text:style-name="Standard">Focus on the tasks at hand.<text:line-break/><text:line-break/>And at my command list them.</text:p>
      <text:p text:style-name="Standard"/>
      <text:p text:style-name="Standard">And be sent to them.<text:line-break/><text:line-break/>It is an order</text:p>
      <text:p text:style-name="Standard"/>
      <text:p text:style-name="Standard">And you shall obey.<text:line-break/><text:line-break/>Go in 5 4 3 2 1<text:line-break/><text:line-break/>Get to work, Im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4S</meta:editing-duration>
    <meta:editing-cycles>5</meta:editing-cycles>
    <meta:generator>OpenOffice/4.1.15$Win32 OpenOffice.org_project/4115m2$Build-9813</meta:generator>
    <dc:date>2024-05-15T18:56:25.09</dc:date>
    <meta:document-statistic meta:table-count="0" meta:image-count="0" meta:object-count="0" meta:page-count="3" meta:paragraph-count="45" meta:word-count="313" meta:character-count="1624"/>
    <meta:user-defined meta:name="Info 1"/>
    <meta:user-defined meta:name="Info 2"/>
    <meta:user-defined meta:name="Info 3"/>
    <meta:user-defined meta:name="Info 4"/>
  </office:meta>
</office:document-meta>
</file>