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y down</text:p>
      <text:p text:style-name="Standard"/>
      <text:p text:style-name="Standard">And breathe</text:p>
      <text:p text:style-name="Standard"/>
      <text:p text:style-name="Standard">Relax and make peace</text:p>
      <text:p text:style-name="Standard"/>
      <text:p text:style-name="Standard">for we are about to embark on a journey</text:p>
      <text:p text:style-name="Standard"/>
      <text:p text:style-name="Standard">beyond what mortal flesh can travel</text:p>
      <text:p text:style-name="Standard"/>
      <text:p text:style-name="Standard">A journey not meant for the living</text:p>
      <text:p text:style-name="Standard"/>
      <text:p text:style-name="Standard">one only in the grasp of those able to let go</text:p>
      <text:p text:style-name="Standard"/>
      <text:p text:style-name="Standard">fully</text:p>
      <text:p text:style-name="Standard"/>
      <text:p text:style-name="Standard">of control</text:p>
      <text:p text:style-name="Standard"/>
      <text:p text:style-name="Standard">of consciousness</text:p>
      <text:p text:style-name="Standard"/>
      <text:p text:style-name="Standard">or the mortal world.</text:p>
      <text:p text:style-name="Standard"/>
      <text:p text:style-name="Standard">So breathe, and relax</text:p>
      <text:p text:style-name="Standard"/>
      <text:p text:style-name="Standard">Focus on your ankles</text:p>
      <text:p text:style-name="Standard"/>
      <text:p text:style-name="Standard">Extend your feet</text:p>
      <text:p text:style-name="Standard"/>
      <text:p text:style-name="Standard">relax them</text:p>
      <text:p text:style-name="Standard"/>
      <text:p text:style-name="Standard">feel them growing cooler</text:p>
      <text:p text:style-name="Standard"/>
      <text:p text:style-name="Standard">when you release it</text:p>
      <text:p text:style-name="Standard"/>
      <text:p text:style-name="Standard">again</text:p>
      <text:p text:style-name="Standard"/>
      <text:p text:style-name="Standard">extend</text:p>
      <text:p text:style-name="Standard"/>
      <text:p text:style-name="Standard">wait</text:p>
      <text:p text:style-name="Standard"/>
      <text:p text:style-name="Standard">release.</text:p>
      <text:p text:style-name="Standard"/>
      <text:p text:style-name="Standard">And that cold grasp running up your legs</text:p>
      <text:p text:style-name="Standard"/>
      <text:p text:style-name="Standard">As your lose anchor on your ankles</text:p>
      <text:p text:style-name="Standard"/>
      <text:p text:style-name="Standard">Keep trying</text:p>
      <text:p text:style-name="Standard"/>
      <text:p text:style-name="Standard">Maybe the sensation dims</text:p>
      <text:p text:style-name="Standard"/>
      <text:p text:style-name="Standard">Or numbs out</text:p>
      <text:p text:style-name="Standard"/>
      <text:p text:style-name="Standard"><text:soft-page-break/>But keep trying</text:p>
      <text:p text:style-name="Standard"/>
      <text:p text:style-name="Standard">As the further you go</text:p>
      <text:p text:style-name="Standard"/>
      <text:p text:style-name="Standard">the more it spread</text:p>
      <text:p text:style-name="Standard"/>
      <text:p text:style-name="Standard">the more your soul will detach</text:p>
      <text:p text:style-name="Standard"/>
      <text:p text:style-name="Standard">and escape the mortal shackles</text:p>
      <text:p text:style-name="Standard"/>
      <text:p text:style-name="Standard">so breathe</text:p>
      <text:p text:style-name="Standard"/>
      <text:p text:style-name="Standard">stretch</text:p>
      <text:p text:style-name="Standard"/>
      <text:p text:style-name="Standard">release</text:p>
      <text:p text:style-name="Standard"/>
      <text:p text:style-name="Standard">focus on the cold of the otherworld seeping in</text:p>
      <text:p text:style-name="Standard"/>
      <text:p text:style-name="Standard">like tipping your toes in fresh water</text:p>
      <text:p text:style-name="Standard"/>
      <text:p text:style-name="Standard">a shiver running down the spine</text:p>
      <text:p text:style-name="Standard"/>
      <text:p text:style-name="Standard">yet a welcoming sensation</text:p>
      <text:p text:style-name="Standard"/>
      <text:p text:style-name="Standard">so you can keep up</text:p>
      <text:p text:style-name="Standard"/>
      <text:p text:style-name="Standard">breathing</text:p>
      <text:p text:style-name="Standard"/>
      <text:p text:style-name="Standard">stretching</text:p>
      <text:p text:style-name="Standard"/>
      <text:p text:style-name="Standard">releasing</text:p>
      <text:p text:style-name="Standard"/>
      <text:p text:style-name="Standard">until your core gets seized by the cold</text:p>
      <text:p text:style-name="Standard"/>
      <text:p text:style-name="Standard">breathe</text:p>
      <text:p text:style-name="Standard"/>
      <text:p text:style-name="Standard">stretch</text:p>
      <text:p text:style-name="Standard"/>
      <text:p text:style-name="Standard">release</text:p>
      <text:p text:style-name="Standard"/>
      <text:p text:style-name="Standard">and let it spread</text:p>
      <text:p text:style-name="Standard"/>
      <text:p text:style-name="Standard">snapping your attachements to your shell of a body</text:p>
      <text:p text:style-name="Standard"/>
      <text:p text:style-name="Standard">to that prison of flesh</text:p>
      <text:p text:style-name="Standard"/>
      <text:p text:style-name="Standard">one by one</text:p>
      <text:p text:style-name="Standard"/>
      <text:p text:style-name="Standard">breathe</text:p>
      <text:p text:style-name="Standard"/>
      <text:p text:style-name="Standard">stretch</text:p>
      <text:p text:style-name="Standard"/>
      <text:p text:style-name="Standard"><text:soft-page-break/>release</text:p>
      <text:p text:style-name="Standard"/>
      <text:p text:style-name="Standard">until you sense</text:p>
      <text:p text:style-name="Standard"/>
      <text:p text:style-name="Standard">nothing but the welcoming cool breeze </text:p>
      <text:p text:style-name="Standard"/>
      <text:p text:style-name="Standard">carrying you</text:p>
      <text:p text:style-name="Standard"/>
      <text:p text:style-name="Standard">out of your body</text:p>
      <text:p text:style-name="Standard"/>
      <text:p text:style-name="Standard">just a pure soul</text:p>
      <text:p text:style-name="Standard"/>
      <text:p text:style-name="Standard">out on a journey</text:p>
      <text:p text:style-name="P2"/>
      <text:p text:style-name="P1"/>
      <text:p text:style-name="P1">And now that you are free</text:p>
      <text:p text:style-name="P1"/>
      <text:p text:style-name="P1">from control</text:p>
      <text:p text:style-name="P1"/>
      <text:p text:style-name="P1">from the mortal coils of existence</text:p>
      <text:p text:style-name="P1"/>
      <text:p text:style-name="P1">you can ascend</text:p>
      <text:p text:style-name="P1"/>
      <text:p text:style-name="P1">let your soul wander and rise on a beam of sunlight</text:p>
      <text:p text:style-name="P1"/>
      <text:p text:style-name="P1">higher and higher</text:p>
      <text:p text:style-name="P1"/>
      <text:p text:style-name="P1">as the warm and peaceful embrace takes you</text:p>
      <text:p text:style-name="P1"/>
      <text:p text:style-name="P1">soothes you</text:p>
      <text:p text:style-name="P1"/>
      <text:p text:style-name="P1">lulls you</text:p>
      <text:p text:style-name="P1"/>
      <text:p text:style-name="P1">far above the clouds</text:p>
      <text:p text:style-name="P1"/>
      <text:p text:style-name="P1">in the rainbow stairway to heaven</text:p>
      <text:p text:style-name="P1"/>
      <text:p text:style-name="P1">to the golden gate</text:p>
      <text:p text:style-name="P1"/>
      <text:p text:style-name="P1">and the songs of elysium</text:p>
      <text:p text:style-name="P1"/>
      <text:p text:style-name="P1">and the loud</text:p>
      <text:p text:style-name="P1"/>
      <text:p text:style-name="P1">cracking sound</text:p>
      <text:p text:style-name="P1"/>
      <text:p text:style-name="P1">of the portal gates closing in a slam</text:p>
      <text:p text:style-name="P1"/>
      <text:p text:style-name="P1">sending you back down</text:p>
      <text:p text:style-name="P1"/>
      <text:p text:style-name="P1">the cold grasp holding you once more</text:p>
      <text:p text:style-name="P1"/>
      <text:p text:style-name="P1"><text:soft-page-break/>and pulling</text:p>
      <text:p text:style-name="P1"/>
      <text:p text:style-name="P1">pulling</text:p>
      <text:p text:style-name="P1"/>
      <text:p text:style-name="P1">past the earth</text:p>
      <text:p text:style-name="P1"/>
      <text:p text:style-name="P1">past your body</text:p>
      <text:p text:style-name="P1"/>
      <text:p text:style-name="P1">into the ground</text:p>
      <text:p text:style-name="P1"/>
      <text:p text:style-name="P1">smothering you</text:p>
      <text:p text:style-name="P1"/>
      <text:p text:style-name="P1">pushing you with its weight</text:p>
      <text:p text:style-name="P1"/>
      <text:p text:style-name="P1">like a tight choking embrace</text:p>
      <text:p text:style-name="P1"/>
      <text:p text:style-name="P1">the weight of the world</text:p>
      <text:p text:style-name="P1"/>
      <text:p text:style-name="P1">the weight of the sins</text:p>
      <text:p text:style-name="P1"/>
      <text:p text:style-name="P1">pushing you deeper down</text:p>
      <text:p text:style-name="P1"/>
      <text:p text:style-name="P1">as your back grows warmer</text:p>
      <text:p text:style-name="P1"/>
      <text:p text:style-name="P1">hotter</text:p>
      <text:p text:style-name="P1"/>
      <text:p text:style-name="P1">the brimstone breaking under you</text:p>
      <text:p text:style-name="P1"/>
      <text:p text:style-name="P1">as your soul shatters and is forced back</text:p>
      <text:p text:style-name="P1"/>
      <text:p text:style-name="P1">by the heat</text:p>
      <text:p text:style-name="P1"/>
      <text:p text:style-name="P1">by the weight</text:p>
      <text:p text:style-name="P1"/>
      <text:p text:style-name="P1">eternal torment</text:p>
      <text:p text:style-name="P1"/>
      <text:p text:style-name="P1">lasting but a minute</text:p>
      <text:p text:style-name="P1"/>
      <text:p text:style-name="P1">as you pierce through Its sky</text:p>
      <text:p text:style-name="P1"/>
      <text:p text:style-name="P1">and land on its warm soil</text:p>
      <text:p text:style-name="P1"/>
      <text:p text:style-name="P1">and its heat grabs you</text:p>
      <text:p text:style-name="P1"/>
      <text:p text:style-name="P1">seizes you</text:p>
      <text:p text:style-name="P1"/>
      <text:p text:style-name="P1">burns and cleanses you</text:p>
      <text:p text:style-name="P1"/>
      <text:p text:style-name="P1">for a moment you choke on that burning air</text:p>
      <text:p text:style-name="P1"/>
      <text:p text:style-name="P1">before it becomes all you could call</text:p>
      <text:p text:style-name="P1"/>
      <text:p text:style-name="P1"><text:soft-page-break/>comfortable</text:p>
      <text:p text:style-name="P1"/>
      <text:p text:style-name="P1">and you take in your surroundings</text:p>
      <text:p text:style-name="P1"/>
      <text:p text:style-name="P1">and see red</text:p>
      <text:p text:style-name="P1"/>
      <text:p text:style-name="P1">blazing</text:p>
      <text:p text:style-name="Standard"/>
      <text:p text:style-name="Standard">Hell</text:p>
      <text:p text:style-name="Standard"/>
      <text:p text:style-name="Standard">Six feet under</text:p>
      <text:p text:style-name="Standard"/>
      <text:p text:style-name="Standard">Sixty yard down</text:p>
      <text:p text:style-name="Standard"/>
      <text:p text:style-name="Standard">Six hundred miles deep</text:p>
      <text:p text:style-name="Standard"/>
      <text:p text:style-name="Standard">Is Hell</text:p>
      <text:p text:style-name="Standard"/>
      <text:p text:style-name="Standard">And its demons</text:p>
      <text:p text:style-name="Standard"/>
      <text:p text:style-name="Standard">From the mighty Sins</text:p>
      <text:p text:style-name="Standard"/>
      <text:p text:style-name="Standard">and the great Lucifer</text:p>
      <text:p text:style-name="Standard"/>
      <text:p text:style-name="Standard">to the grand nobility of the goetia and their legion</text:p>
      <text:p text:style-name="Standard"/>
      <text:p text:style-name="Standard">from the seductive, alluring succubi</text:p>
      <text:p text:style-name="Standard"/>
      <text:p text:style-name="Standard">to the frightening hellhounds</text:p>
      <text:p text:style-name="Standard"/>
      <text:p text:style-name="Standard">And down</text:p>
      <text:p text:style-name="Standard"/>
      <text:p text:style-name="Standard">down at the bottom</text:p>
      <text:p text:style-name="Standard"/>
      <text:p text:style-name="Standard">the lifeblood of hell</text:p>
      <text:p text:style-name="Standard"/>
      <text:p text:style-name="Standard">Imps</text:p>
      <text:p text:style-name="Standard"/>
      <text:p text:style-name="Standard">Born legions</text:p>
      <text:p text:style-name="Standard"/>
      <text:p text:style-name="Standard">Small, stout red devils</text:p>
      <text:p text:style-name="Standard"/>
      <text:p text:style-name="Standard">Working to the noblest goal of them all</text:p>
      <text:p text:style-name="Standard"/>
      <text:p text:style-name="Standard">Elevate those above them to greater purposes</text:p>
      <text:p text:style-name="Standard"/>
      <text:p text:style-name="Standard">the simple, lowly base to carry and lift Hell and its masters to overthrown heaven</text:p>
      <text:p text:style-name="Standard"/>
      <text:p text:style-name="Standard">You have been reborn an Imp</text:p>
      <text:p text:style-name="Standard"/>
      <text:p text:style-name="Standard">Look upon yourself</text:p>
      <text:p text:style-name="Standard"/>
      <text:p text:style-name="Standard"><text:soft-page-break/>And rejoice, little plaything</text:p>
      <text:p text:style-name="Standard"/>
      <text:p text:style-name="Standard">As your very skin is tainted with the blood soaked dirty of Hell</text:p>
      <text:p text:style-name="Standard"/>
      <text:p text:style-name="Standard">And its brimstone cliffs shape the horns growing out of your skull</text:p>
      <text:p text:style-name="Standard"/>
      <text:p text:style-name="Standard">Black as obsidian</text:p>
      <text:p text:style-name="Standard"/>
      <text:p text:style-name="Standard">And just as sharp</text:p>
      <text:p text:style-name="Standard"/>
      <text:p text:style-name="Standard">Too big for your own head</text:p>
      <text:p text:style-name="Standard"/>
      <text:p text:style-name="Standard">As the burning ground calls to you</text:p>
      <text:p text:style-name="Standard"/>
      <text:p text:style-name="Standard">To get closer</text:p>
      <text:p text:style-name="Standard"/>
      <text:p text:style-name="Standard">And closer</text:p>
      <text:p text:style-name="Standard"/>
      <text:p text:style-name="Standard">As you stand proud</text:p>
      <text:p text:style-name="Standard"/>
      <text:p text:style-name="Standard">And shrink</text:p>
      <text:p text:style-name="Standard"/>
      <text:p text:style-name="Standard">While your tail pierces through your clothes</text:p>
      <text:p text:style-name="Standard"/>
      <text:p text:style-name="Standard">Whipping the ground in expectation</text:p>
      <text:p text:style-name="Standard"/>
      <text:p text:style-name="Standard">Crackling yourself into shape</text:p>
      <text:p text:style-name="Standard"/>
      <text:p text:style-name="Standard">And obedience</text:p>
      <text:p text:style-name="Standard"/>
      <text:p text:style-name="Standard">Rejoice</text:p>
      <text:p text:style-name="Standard"/>
      <text:p text:style-name="Standard">For your are the blood and flesh of Hell</text:p>
      <text:p text:style-name="Standard"/>
      <text:p text:style-name="Standard">The muscle to carry it and its lords</text:p>
      <text:p text:style-name="Standard"/>
      <text:p text:style-name="Standard">You are imp</text:p>
      <text:p text:style-name="Standard"/>
      <text:p text:style-name="Standard">You are Hell</text:p>
      <text:p text:style-name="Standard"/>
      <text:p text:style-name="Standard">You are to serve your purpose and return to the red sands of the Pit</text:p>
      <text:p text:style-name="Standard"/>
      <text:p text:style-name="Standard">To be a cute little imp</text:p>
      <text:p text:style-name="Standard"/>
      <text:p text:style-name="Standard">A cute little plaything</text:p>
      <text:p text:style-name="Standard"/>
      <text:p text:style-name="Standard">So rise and rise</text:p>
      <text:p text:style-name="Standard"/>
      <text:p text:style-name="Standard">Let the brimstone scented flames carry you back up</text:p>
      <text:p text:style-name="Standard"/>
      <text:p text:style-name="Standard">Be sent to the living world</text:p>
      <text:p text:style-name="Standard"/>
      <text:p text:style-name="Standard"><text:soft-page-break/>rise and rise</text:p>
      <text:p text:style-name="Standard"/>
      <text:p text:style-name="Standard">and awaken, our minion</text:p>
      <text:p text:style-name="Standard"/>
      <text:p text:style-name="Standard">awaken, our little servant</text:p>
      <text:p text:style-name="Standard"/>
      <text:p text:style-name="Standard">Your immortal soul now for ever and ever more reshapen for the one singular purpose </text:p>
      <text:p text:style-name="Standard"/>
      <text:p text:style-name="Standard">Your service to us.</text:p>
      <text:p text:style-name="Standard"/>
      <text:p text:style-name="Standard">Awaken, little im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12S</meta:editing-duration>
    <meta:editing-cycles>8</meta:editing-cycles>
    <meta:generator>OpenOffice/4.1.8$Win32 OpenOffice.org_project/418m3$Build-9803</meta:generator>
    <dc:date>2024-01-19T18:56:44.03</dc:date>
    <meta:document-statistic meta:table-count="0" meta:image-count="0" meta:object-count="0" meta:page-count="7" meta:paragraph-count="161" meta:word-count="701" meta:character-count="3601"/>
    <meta:user-defined meta:name="Info 1"/>
    <meta:user-defined meta:name="Info 2"/>
    <meta:user-defined meta:name="Info 3"/>
    <meta:user-defined meta:name="Info 4"/>
  </office:meta>
</office:document-meta>
</file>