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c7f05" officeooo:paragraph-rsid="000c7f05"/>
    </style:style>
    <style:style style:name="T1" style:family="text">
      <style:text-properties officeooo:rsid="000368b7"/>
    </style:style>
    <style:style style:name="T2" style:family="text">
      <style:text-properties officeooo:rsid="0004e6b8"/>
    </style:style>
    <style:style style:name="T3" style:family="text">
      <style:text-properties officeooo:rsid="00056173"/>
    </style:style>
    <style:style style:name="T4" style:family="text">
      <style:text-properties officeooo:rsid="0006a184"/>
    </style:style>
    <style:style style:name="T5" style:family="text">
      <style:text-properties officeooo:rsid="000701d4"/>
    </style:style>
    <style:style style:name="T6" style:family="text">
      <style:text-properties officeooo:rsid="0008b3f5"/>
    </style:style>
    <style:style style:name="T7" style:family="text">
      <style:text-properties officeooo:rsid="000aa1e2"/>
    </style:style>
    <style:style style:name="T8" style:family="text">
      <style:text-properties officeooo:rsid="000c7f0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Just as big as I remember,” Mandy said between licks of Chris’ endowment. She would top off a wave of licks along the sides with a quick kiss on top of the head before she’d go back to working the shaft with her wet tongue. Mandy, thanks to their previous relationship, knew all of Chris’ weak points on his dick and used them to her full advantage. She made sure to pay special attention to his frenulum. The noises she heard Chris making let her know he was still weak to this move. Her tongue work was top notch in the school and Chris knew it. “You like this, baby?” asked Mandy as she rubbed Chris’ cock against the side of her face. She got her answer when she moved his dick back to the entrance of her mouth.</text:span></text:p>
      <text:p text:style-name="Standard"/>
      <text:p text:style-name="Standard">“<text:span text:style-name="T1">There’s only one thing I liked more than your tongue game!” answered Chris as he grabbed the sides of Mandy’s head and shocked his cock down her throat. </text:span><text:span text:style-name="T2">Mandy panicked for a second, as she was not expecting the sudden throatfuck. Her hands quickly grabbed his thighs and attempted to stop him. Once her throat adjusted and she remembered how to breathe during a deepthroat, she dropped her hands down to her pussy and began to play with herself.</text:span></text:p>
      <text:p text:style-name="Standard"/>
      <text:p text:style-name="Standard">“<text:span text:style-name="T2">God, your throat is so fucking tight!” Chris growled as he picked up the pace of his thrusts. Tears began to run down Mandy’s face. Her mascara was washed away as the tears rolled down from her eyes as she endured one of the roughest facefucks she’d have ever gotten from Chris. Her fluids ran down her legs as her fingers furiously pistoned in and out of her pussy in an attempt to match her lover’s thrusts into her own mouthpussy. Chris could feel the similar sensation of his balls clutching as it readied a load of cum to shoot down his ex-girlfriend’s throat.</text:span></text:p>
      <text:p text:style-name="Standard"/>
      <text:p text:style-name="Standard">“<text:span text:style-name="T2">Here it comes you goth bitch!” shouted Chris as he did a few quick pumps before he shoved his dick as far down Mandy’s throat as he possibly could. Mandy could swear she felt her stomach actually expand to take in all the semen that Chris was pumping directly into her guts. Mandy was almost certain it was about to burst out of her nose when Chris finally stopped and released her sore jaw from having to hold his rod in place.</text:span></text:p>
      <text:p text:style-name="Standard"/>
      <text:p text:style-name="Standard">“<text:span text:style-name="T2">Oh god, my jaw!” Mandy said as she rubbed her hurting mouth and playfully punched Chris’ leg. “But, I swear, your dick is bigger than before and you came buckets more than before,” decided Mandy.</text:span></text:p>
      <text:p text:style-name="Standard"/>
      <text:p text:style-name="Standard">“<text:span text:style-name="T2">Really?” Chris asked as he looked down on his still hard dick. It did seem a bit bigger than what he remembered and he did seem to cum about twice as long as before. </text:span><text:span text:style-name="T3">With his apparent ability to suggest people to do things they would not normally do, who’s to say that he could not now also make his dick bigger and cum more than before. </text:span></text:p>
      <text:p text:style-name="Standard"/>
      <text:p text:style-name="Standard">“<text:span text:style-name="T3">Yes, really,” Mandy said after she ended up coughing up some of the spunk Chris had deposited in her gut.</text:span></text:p>
      <text:p text:style-name="Standard"/>
      <text:p text:style-name="Standard">“<text:span text:style-name="T3">You know what? I agree. It does look bigger,” Chris said happily.</text:span></text:p>
      <text:p text:style-name="Standard"/>
      <text:p text:style-name="Standard">“<text:span text:style-name="T3">Of course that’s the only thing you’d care about,” Mandy said as she slowly got up. “But that literal gallon of cum you dumped in my stomach kinda sucks,” she said as she turned around to find some of her clothes that were removed. Chris, however, was not done yet. Mandy, sadly, did not notice that Chris was still hard and as soon as she turned around and bent over to show her gaping wet pussy, Chris could not help himself as she so clearly presented herself to his raging hard-on.</text:span></text:p>
      <text:p text:style-name="Standard"/>
      <text:p text:style-name="Standard"><text:soft-page-break/>“<text:span text:style-name="T3">Time for round two!” announced Chris as he went balls deep into his ex-lover, who gasped in surprise that ended in a moan as she was completely filled up. </text:span><text:span text:style-name="T4">Mandy could not even get a word out as Chris pounded her pussy like never before. He thrusted as hard as he could and as fast as he could into Mandy’s waiting pussy.</text:span></text:p>
      <text:p text:style-name="Standard"/>
      <text:p text:style-name="Standard">“<text:span text:style-name="T4">Oh GoOoOOooooood!” exclaimed Mandy as she got a fucking like none other. She could feel it. His dick was bigger than the last time they fucked. She could feel the head of his cock pushing agianst her cervix, something Chris had never done before. </text:span><text:span text:style-name="T5">It was a whole new level of pain but also pleasure that was unlike anything Mandy had ever experienced. She was always a fan of a bit of pain, but this was something completely different. “FUCK ME MORE!” yelled Mandy, her voice reverberated through the hallway. “YOU ARE REACHING SO FUCKING DEEP!” confessed Mandy.</text:span></text:p>
      <text:p text:style-name="Standard"/>
      <text:p text:style-name="Standard">“<text:span text:style-name="T5">You like that, huh?” Chris asked as he used her hips as a grip to reach even deeper into his ex-girlfriend with increased thrust and speed. “God your pussy feels so much tighter than before!” figured Chris as he continued his relentless pounding into Mandy’s snatch.</text:span></text:p>
      <text:p text:style-name="Standard"/>
      <text:p text:style-name="Standard">“<text:span text:style-name="T5">That’s...ugn...impossible!” countered Mandy. “I was a virgin before we dated. I can’t be tighter than that!” she pointed out. Chris, unhappy with Mandy’s talking back, removed his hands from her hips and leaned forward. Once he was in position, he reached his hands around her neck and began to softly choke her. The moment his hands clasped around her, he felt her pussy tighten even more than it already was.</text:span></text:p>
      <text:p text:style-name="Standard"/>
      <text:p text:style-name="Standard">“<text:span text:style-name="T5">Shut your mouth, whore!” he growled in a low tone next to her ear. “</text:span><text:span text:style-name="T6">I know you love this kinky BDSM shit,” he told her. Chris had only seen BDSM related sex acts in various porn videos he watched before he started dating Mandy. Once the two had become a couple, they had talked about their various sexual fantasies and, while Chris’ were rather tame but Mandy was into very kinky things.</text:span></text:p>
      <text:p text:style-name="Standard"/>
      <text:p text:style-name="Standard">“<text:span text:style-name="T7">Mffppphh!” was all Mandy could spurt out as Chris’ hands kept a firm grip on her throat. The electric pulses she was receiving from her battered pussy between Chris’ larger cock and the choking put her pleasure receptors into overdrive. </text:span><text:span text:style-name="T8">She could feel a powerful orgasm approaching and knew it would be the best one she’d have ever gotten to date. “Mph fhomning!” mumbled out Mandy as her orgasm rocked her body. Her whole body was on fire because of the pleasure she was in the midst of experiencing. Her brain could not handle the pleasure and began to shut off as her eyes rolled into the back of her head. Chris, however, did not notice since his lover’s orgasm made her pussy clamp down on his cock which pushed him over the edge. Chris felt his balls pump a copious amount of seed deep into Mandy’s womb.</text:span></text:p>
      <text:p text:style-name="Standard"/>
      <text:p text:style-name="Standard">“<text:span text:style-name="T8">GET PREGNANT YOU DIRTY GOTH SLUUUUUUUUUUUUUUUUUUT!” roared Chris as he released himself into her. Both lovers fall to the ground, panting heavily after their intense fuck session. “That. Was. AWESOME!” declared Chris as he moved to kiss Mandy. That was when he noticed she was passed out. “Hey, come on, wake up!” he said as he gave her a few light slaps to her face. Mandy slowly returns to consciousness thanks to the new stimulation.</text:span></text:p>
      <text:p text:style-name="Standard"/>
      <text:p text:style-name="Standard">“<text:span text:style-name="T8">Oh God. That was the best sex I’ve ever had,” was all Mandy could say between pants. “I literally feel full thanks to the amount of man juice you shot into me,” Mandy told Chris as looked at him lovingly.</text:span></text:p>
      <text:p text:style-name="Standard"/>
      <text:p text:style-name="Standard">“<text:span text:style-name="T8">Sorry, babe, I need you to clean this up before I head to my next class,” Chris said as he shoved his dick into Mandy’s face. She happily gobbled it up and made sure to clean every crevice of his dick of their fluids that coated it.</text:span></text:p>
      <text:p text:style-name="P1"><text:soft-page-break/>End Line: “Thanks, Mandy. We’ll have to do this again,” Chris said as he finished getting dressed and left the cum-soaked girl in the stairwell as the class bell was about to go off.</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0T15:47:21.937000000</meta:creation-date>
    <dc:date>2024-04-13T10:50:03.053000000</dc:date>
    <meta:editing-duration>PT3H11M48S</meta:editing-duration>
    <meta:editing-cycles>8</meta:editing-cycles>
    <meta:generator>LibreOffice/7.6.4.1$Windows_X86_64 LibreOffice_project/e19e193f88cd6c0525a17fb7a176ed8e6a3e2aa1</meta:generator>
    <meta:document-statistic meta:table-count="0" meta:image-count="0" meta:object-count="0" meta:page-count="3" meta:paragraph-count="19" meta:word-count="1321" meta:character-count="7168" meta:non-whitespace-character-count="5865"/>
  </office:meta>
</office:document-meta>
</file>