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59df3a" officeooo:paragraph-rsid="002271de"/>
    </style:style>
    <style:style style:name="P2" style:family="paragraph" style:parent-style-name="Standard">
      <style:text-properties officeooo:rsid="0090b8a2" officeooo:paragraph-rsid="001fd0ae"/>
    </style:style>
    <style:style style:name="P3" style:family="paragraph" style:parent-style-name="Standard">
      <style:text-properties officeooo:rsid="009133d8" officeooo:paragraph-rsid="001fd0ae"/>
    </style:style>
    <style:style style:name="P4" style:family="paragraph" style:parent-style-name="Standard">
      <style:text-properties officeooo:rsid="00923980" officeooo:paragraph-rsid="001fd0ae"/>
    </style:style>
    <style:style style:name="P5" style:family="paragraph" style:parent-style-name="Standard">
      <style:text-properties officeooo:rsid="007b979b" officeooo:paragraph-rsid="002271de"/>
    </style:style>
    <style:style style:name="P6" style:family="paragraph" style:parent-style-name="Standard">
      <style:text-properties officeooo:rsid="001869c1" officeooo:paragraph-rsid="002271de"/>
    </style:style>
    <style:style style:name="P7" style:family="paragraph" style:parent-style-name="Standard">
      <style:text-properties officeooo:rsid="00350f0f" officeooo:paragraph-rsid="002271de"/>
    </style:style>
    <style:style style:name="P8" style:family="paragraph" style:parent-style-name="Standard">
      <style:text-properties officeooo:rsid="00361c1b" officeooo:paragraph-rsid="002271de"/>
    </style:style>
    <style:style style:name="P9" style:family="paragraph" style:parent-style-name="Standard">
      <style:text-properties officeooo:rsid="00366e75" officeooo:paragraph-rsid="002271de"/>
    </style:style>
    <style:style style:name="P10" style:family="paragraph" style:parent-style-name="Standard">
      <style:text-properties officeooo:rsid="00379454" officeooo:paragraph-rsid="002271de"/>
    </style:style>
    <style:style style:name="P11" style:family="paragraph" style:parent-style-name="Standard">
      <style:text-properties officeooo:rsid="004a9bea" officeooo:paragraph-rsid="002271de"/>
    </style:style>
    <style:style style:name="P12" style:family="paragraph" style:parent-style-name="Standard">
      <style:text-properties officeooo:rsid="0051b8b3" officeooo:paragraph-rsid="002271de"/>
    </style:style>
    <style:style style:name="P13" style:family="paragraph" style:parent-style-name="Standard">
      <style:text-properties officeooo:rsid="00529daa" officeooo:paragraph-rsid="002271de"/>
    </style:style>
    <style:style style:name="P14" style:family="paragraph" style:parent-style-name="Standard">
      <style:text-properties officeooo:rsid="00534ae7" officeooo:paragraph-rsid="002271de"/>
    </style:style>
    <style:style style:name="P15" style:family="paragraph" style:parent-style-name="Standard">
      <style:text-properties officeooo:rsid="005bfcdf" officeooo:paragraph-rsid="002271de"/>
    </style:style>
    <style:style style:name="P16" style:family="paragraph" style:parent-style-name="Standard">
      <style:text-properties officeooo:rsid="005d2b40" officeooo:paragraph-rsid="002271de"/>
    </style:style>
    <style:style style:name="P17" style:family="paragraph" style:parent-style-name="Standard">
      <style:text-properties officeooo:rsid="00785bce" officeooo:paragraph-rsid="002271de"/>
    </style:style>
    <style:style style:name="P18" style:family="paragraph" style:parent-style-name="Standard">
      <style:text-properties officeooo:rsid="00799120" officeooo:paragraph-rsid="002271de"/>
    </style:style>
    <style:style style:name="P19" style:family="paragraph" style:parent-style-name="Standard">
      <style:text-properties officeooo:rsid="007b0596" officeooo:paragraph-rsid="002271de"/>
    </style:style>
    <style:style style:name="P20" style:family="paragraph" style:parent-style-name="Standard">
      <style:text-properties officeooo:rsid="007c3965" officeooo:paragraph-rsid="002271de"/>
    </style:style>
    <style:style style:name="P21" style:family="paragraph" style:parent-style-name="Standard">
      <style:text-properties officeooo:rsid="00870b37" officeooo:paragraph-rsid="002271de"/>
    </style:style>
    <style:style style:name="P22" style:family="paragraph" style:parent-style-name="Standard">
      <style:text-properties officeooo:rsid="0088a63e" officeooo:paragraph-rsid="002271de"/>
    </style:style>
    <style:style style:name="P23" style:family="paragraph" style:parent-style-name="Standard">
      <style:text-properties officeooo:rsid="008aa0b5" officeooo:paragraph-rsid="002271de"/>
    </style:style>
    <style:style style:name="P24" style:family="paragraph" style:parent-style-name="Standard">
      <style:text-properties officeooo:rsid="008bd1f1" officeooo:paragraph-rsid="002271de"/>
    </style:style>
    <style:style style:name="P25" style:family="paragraph" style:parent-style-name="Standard">
      <style:text-properties officeooo:rsid="008d8f85" officeooo:paragraph-rsid="002271de"/>
    </style:style>
    <style:style style:name="P26" style:family="paragraph" style:parent-style-name="Standard">
      <style:text-properties officeooo:rsid="008e4e66" officeooo:paragraph-rsid="002271de"/>
    </style:style>
    <style:style style:name="P27" style:family="paragraph" style:parent-style-name="Standard">
      <style:text-properties officeooo:rsid="0090008d" officeooo:paragraph-rsid="002271de"/>
    </style:style>
    <style:style style:name="P28" style:family="paragraph" style:parent-style-name="Standard">
      <style:text-properties officeooo:paragraph-rsid="002271de"/>
    </style:style>
    <style:style style:name="T1" style:family="text">
      <style:text-properties officeooo:rsid="009133d8"/>
    </style:style>
    <style:style style:name="T2" style:family="text">
      <style:text-properties officeooo:rsid="00923980"/>
    </style:style>
    <style:style style:name="T3" style:family="text">
      <style:text-properties officeooo:rsid="0019b2fb"/>
    </style:style>
    <style:style style:name="T4" style:family="text">
      <style:text-properties officeooo:rsid="00361c1b"/>
    </style:style>
    <style:style style:name="T5" style:family="text">
      <style:text-properties officeooo:rsid="0039eea0"/>
    </style:style>
    <style:style style:name="T6" style:family="text">
      <style:text-properties officeooo:rsid="0050b29b"/>
    </style:style>
    <style:style style:name="T7" style:family="text">
      <style:text-properties officeooo:rsid="0051b8b3"/>
    </style:style>
    <style:style style:name="T8" style:family="text">
      <style:text-properties officeooo:rsid="00529daa"/>
    </style:style>
    <style:style style:name="T9" style:family="text">
      <style:text-properties officeooo:rsid="00590ae9"/>
    </style:style>
    <style:style style:name="T10" style:family="text">
      <style:text-properties officeooo:rsid="00534ae7"/>
    </style:style>
    <style:style style:name="T11" style:family="text">
      <style:text-properties officeooo:rsid="0059df3a"/>
    </style:style>
    <style:style style:name="T12" style:family="text">
      <style:text-properties officeooo:rsid="005bde57"/>
    </style:style>
    <style:style style:name="T13" style:family="text">
      <style:text-properties officeooo:rsid="00737494"/>
    </style:style>
    <style:style style:name="T14" style:family="text">
      <style:text-properties officeooo:rsid="005bfcdf"/>
    </style:style>
    <style:style style:name="T15" style:family="text">
      <style:text-properties officeooo:rsid="005d2b40"/>
    </style:style>
    <style:style style:name="T16" style:family="text">
      <style:text-properties officeooo:rsid="00870b37"/>
    </style:style>
    <style:style style:name="T17" style:family="text">
      <style:text-properties officeooo:rsid="00785bce"/>
    </style:style>
    <style:style style:name="T18" style:family="text">
      <style:text-properties officeooo:rsid="00799120"/>
    </style:style>
    <style:style style:name="T19" style:family="text">
      <style:text-properties officeooo:rsid="007b0596"/>
    </style:style>
    <style:style style:name="T20" style:family="text">
      <style:text-properties officeooo:rsid="007b979b"/>
    </style:style>
    <style:style style:name="T21" style:family="text">
      <style:text-properties officeooo:rsid="0088a63e"/>
    </style:style>
    <style:style style:name="T22" style:family="text">
      <style:text-properties officeooo:rsid="008aa0b5"/>
    </style:style>
    <style:style style:name="T23" style:family="text">
      <style:text-properties officeooo:rsid="008bd1f1"/>
    </style:style>
    <style:style style:name="T24" style:family="text">
      <style:text-properties officeooo:rsid="008d8f85"/>
    </style:style>
    <style:style style:name="T25" style:family="text">
      <style:text-properties officeooo:rsid="0090008d"/>
    </style:style>
    <style:style style:name="T26" style:family="text">
      <style:text-properties officeooo:rsid="0090b8a2"/>
    </style:style>
    <style:style style:name="T27" style:family="text">
      <style:text-properties fo:font-weight="bold" style:font-weight-asian="bold" style:font-weight-complex="bold"/>
    </style:style>
    <style:style style:name="T28" style:family="text">
      <style:text-properties fo:font-weight="bold" officeooo:rsid="0019b2fb"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7">-</text:span><text:span text:style-name="T28">GOATUNHEIM (Goat TF) {FIRST TF STORY!!!!} A White Flash Making People into Goats</text:span></text:p>
      <text:p text:style-name="P6"/>
      <text:p text:style-name="P6"/>
      <text:p text:style-name="P9"/>
      <text:p text:style-name="P9"/>
      <text:p text:style-name="P9"/>
      <text:p text:style-name="P10">Wanted for the Practice of Black Magiks: Warlock Ussun Yndovla.</text:p>
      <text:p text:style-name="P10"/>
      <text:p text:style-name="P10">It was all the bounty ha<text:span text:style-name="T5">d</text:span> with a reward for about five figures in pay for any proof of his take-down disintegration and claims of annihilation of his remains in combat not accepted.</text:p>
      <text:p text:style-name="P10"/>
      <text:p text:style-name="P11">That was what we signed up for. I thought our party was too small <text:span text:style-name="T6">to be out bounty hunting like this but the warrior I joined up with Jessa </text:span><text:span text:style-name="T7">couldn’t be talked down from a ‘simple Mage Mash’ despite the rumors and upper middle ranked price for his head and cautions about going after him.</text:span></text:p>
      <text:p text:style-name="P11"/>
      <text:p text:style-name="P12">But Jessa once again couldn’t be told ‘no.’ So the next thing we did was scrounge the town for rumors about Ussun’s movements. The oddest thing in following his trail though was that it took us to some <text:span text:style-name="T8">rural forests in the North where Northmen raiders used to set up their great halls to attack and raid into the Kingdom for plunder. Though why would a warlock like Ussun be interested in the lands of the Northmen?</text:span></text:p>
      <text:p text:style-name="P12"/>
      <text:p text:style-name="P13">Questions such as that buzzed around in my head while we marched through the pitch black forests in the starting hours of night to hunt for the warlock himself. The tip that me and Jessa finally got was reports of a dark cloaked man around the old earthwork temples and ‘upright rocks’ deep in this ver<text:span text:style-name="T9">y</text:span> forest we both narrowed Yndovla to be around based on the intel.</text:p>
      <text:p text:style-name="P13"/>
      <text:p text:style-name="P13">Yet the entire time we hiked through the shadowy brush I just couldn’t shake a bad feeling I had about this night…</text:p>
      <text:p text:style-name="P13"/>
      <text:p text:style-name="P13">“<text:span text:style-name="T10">Are...are we sure that he’s even here?” I whispered to my only real warrior.</text:span></text:p>
      <text:p text:style-name="P13"/>
      <text:p text:style-name="P13">“<text:span text:style-name="T10">Of course I’m sure Gladi.” Jessa responded. “And before you say it I’m not turning back! We need the money and I think I’m ready.” She boasted proudly </text:span>“<text:span text:style-name="T10">Besides what’s the most a medium mage can do? It should be in our wheelhouse.”</text:span></text:p>
      <text:p text:style-name="P13"/>
      <text:p text:style-name="P14">I was going to point out that we haven’t done much bounty hunting outside of small time local city pickpockets and catching troublemakers for reprimands before we both finally spotted our quarry: a suspicious man in a black cloak with his back turned and the embroidered robes with runes stitched into them by rare silkworm threads to add both intimidation and aid in spellcasting.</text:p>
      <text:p text:style-name="P14"/>
      <text:p text:style-name="P14">This was Ussun. The bounty we had been looking for…</text:p>
      <text:p text:style-name="P14"/>
      <text:p text:style-name="P14">Though before I could say a word Jessa was on him with only the briefest mention of ‘payday’ before charging at the cloaked figure and drawing her sword to cut him down!</text:p>
      <text:p text:style-name="P14"/>
      <text:p text:style-name="P14">Before I could even finish saying ‘Wait’ her sword struck our target effortlessly and the robed warlock sunk to his knees and crumpled to the earth as Jessa struck her sword into his back as well to ‘finish’ her attack.</text:p>
      <text:p text:style-name="P14"/>
      <text:p text:style-name="P14"><text:soft-page-break/>“YES! That money is as good as ours! Gladi! Come here! We can take his coat from his body and his left hand! Get your dagger out!” Jessa proclaimed</text:p>
      <text:p text:style-name="P14"/>
      <text:p text:style-name="P14">I was about to draw my steel weapon that was second to my own staff before we both heard a clapping from the woods. <text:span text:style-name="T11">Turning to face the sound of the slow dull applause we both beheld the same figure. He bore the same dark cloak and silk runes as the man we slayed.</text:span></text:p>
      <text:p text:style-name="P14"/>
      <text:p text:style-name="P1">As this other magus came closer we could make out his face under the robe’s hood. It was a weary man of sunken eyes bearing many dark circles. All the light had fled from his gaze but he did not look enchanted by some brainwashing charm. No this was the look of a man detached from life and it told a tale of being world weary by its mere stare like the Gorgon’s enchanted gaze.</text:p>
      <text:p text:style-name="P13"/>
      <text:p text:style-name="P13">‘<text:span text:style-name="T11">You have done very well.’ the old man said in a detached robotic tone.</text:span></text:p>
      <text:p text:style-name="P13"/>
      <text:p text:style-name="P13">‘<text:span text:style-name="T12">U</text:span><text:span text:style-name="T11">ssun!’ Jessa proclaimed ‘Using tricks like a coward! Hiding behind pawns and not fighting your own battles! So much for the most dangerous magus with a price on his head!’</text:span></text:p>
      <text:p text:style-name="P13"/>
      <text:p text:style-name="P13">‘<text:span text:style-name="T11">He would have given you a sufficient challenge if you were noticed by him. Though if you mourn a puppet’s death, you should save your grief for I can always make more.”</text:span></text:p>
      <text:p text:style-name="P13"/>
      <text:p text:style-name="P1">Confused by that statement, Jessa knelt to remove the hood from the mage she just slew only to see a man of steel itself! But it bled bright blue from Jessa’s wound! <text:span text:style-name="T12">And the sparks and twinkles of blue glimmers like stars rose from the silver man’s chest</text:span></text:p>
      <text:p text:style-name="P1"/>
      <text:p text:style-name="P1">‘<text:span text:style-name="T12">A magic Automaton!’ I recognized the spell at play immediately. Of course Ussun tricked us with an automaton he created with a duplicate of his robe!</text:span></text:p>
      <text:p text:style-name="P1"/>
      <text:p text:style-name="P1">‘<text:span text:style-name="T12">I didn’t think your friend knew of the name of that arcane art. But just as you are both here now, perhaps you would like to further prana?’ Ussun said as his voice slightly animated with a hint of a curious snicker on his mouth</text:span></text:p>
      <text:p text:style-name="P1"/>
      <text:p text:style-name="P1">‘<text:span text:style-name="T12">I don’t intend to ‘further’ anything that isn’t my Cash! Puny Magus! It’s time for some Mage Mashing!’ Jessa boldly proclaimed. Though her wild charge at the warlock was only met with a snap as a pink glimmer rushed to Jessa’s torso only to suddenly explode i</text:span><text:span text:style-name="T13">n</text:span><text:span text:style-name="T12"> a pink explosion sending the warrior woman flying back into a tree. It was clearly a small cast of ‘Ruin’ a spell of pure neutral mana that could create a kind of ‘mystic explosion!’</text:span></text:p>
      <text:p text:style-name="P1"/>
      <text:p text:style-name="P1">‘<text:span text:style-name="T12">If you have come all this way to be so reckless with your bodies, </text:span><text:span text:style-name="T14">I would beg to differ.’ Ussun countered. Subsequently the sorcerer began to chant a kind of basic protection spell. Though the additional chants and runes he drew I did not recognize in my studies as a mage. The shock of all shocks dawned upon me though when I saw that he had found a way to cast the famous ‘Mighty Guard’ upon his person!</text:span></text:p>
      <text:p text:style-name="P1"/>
      <text:p text:style-name="P1">‘<text:span text:style-name="T14">As your reward for stumbling upon my person in a curious mood, you will serve as the perfect test subjects for my arcane studies’ Ussun stated as he chanted again.</text:span></text:p>
      <text:p text:style-name="P1"/>
      <text:p text:style-name="P15">My eyes widened as I began casting the basic defensive spells I knew from Protection to Reflect only for Ussun’s gaze to not move or budge an inch. I was too terrified to take the initiative in fighting a higher magus but I could at least stand to try and survive!</text:p>
      <text:p text:style-name="P15"><text:soft-page-break/></text:p>
      <text:p text:style-name="P15">My strategy was to at the very least ‘Recreate’ a Mighty Guard with the defensive protections I knew in pieces to approximate the full spell and then hope that Jessa could get up to play the rear guard for us as we broke for it. I could see my friend getting up until I heard another final spell <text:span text:style-name="T15">at the end of Ussun’s chanting:</text:span></text:p>
      <text:p text:style-name="P15"/>
      <text:p text:style-name="P15">‘Goatunheim.’</text:p>
      <text:p text:style-name="P15"/>
      <text:p text:style-name="P16">All at once a bright flash appeared in the forest as it expanded and blinded us both though before I shut my eyes I could see that the ‘sphere’ around Ussun seemed to ‘bend’ the mystical light around it and not a part of it was filled with the white radiance.</text:p>
      <text:p text:style-name="P16"/>
      <text:p text:style-name="P16">My entire eyes burned almost the instant the flash engulfed my vision so I had to shut them from the mystic light but that last thing I thought I saw was the dark warlock cracking a slight smile…</text:p>
      <text:p text:style-name="P16"/>
      <text:p text:style-name="P16">I had shut my eyes for as long as the burning and flash seemed to engulf me but I opened my eyes and my body seemed fine, though I highly doubted that I was.</text:p>
      <text:p text:style-name="P16"/>
      <text:p text:style-name="P16">“H-hey! What was that light show Sleepy?! What did you do?!?” Jessa had given voice to my terror as the warlock stayed silent and detached from the woman yelling at him.</text:p>
      <text:p text:style-name="P16"/>
      <text:p text:style-name="P17">“Much resistance….but the precautions and slower effects are probably necessary…” the Dark Sorcerer muttered to himself out loud with his face scrunched up in a shrewd <text:span text:style-name="T16">look </text:span>as if he was just as curious about what he just did as me and Jessa were.</text:p>
      <text:p text:style-name="P16"/>
      <text:p text:style-name="P17">“Heh. Well it looks like your stupid light show didn’t work! Say your prayers as I-”</text:p>
      <text:p text:style-name="P16"/>
      <text:p text:style-name="P17">Jessa stopped boasting suddenly for some reason only to start again. </text:p>
      <text:p text:style-name="P16"/>
      <text:p text:style-name="P16">“I…<text:span text:style-name="T17">.” Jessa tried to start again. I could see a confused look on her face as she turned to her armored gauntlets wielding her sword. Jessa would have never done that in a fight! It was giving an opportunity to the opponent! But she just stared </text:span><text:span text:style-name="T18">at her left hand in a confused and surprised look.</text:span></text:p>
      <text:p text:style-name="P16"/>
      <text:p text:style-name="P18">Then she started groaning. Dropping her sword to hold her wrist and hand giving her discomfort and it took me a moment to see what was happening but I was distracted by Jessa’s lengthening ears!</text:p>
      <text:p text:style-name="P18"/>
      <text:p text:style-name="P18">I had gasped at the sight <text:span text:style-name="T19">and the warlock merely coldly stared and observed at what was happening to my friend. My first instinct was obvious.</text:span></text:p>
      <text:p text:style-name="P18"/>
      <text:p text:style-name="P19">“E-Esuna! Esuna!”</text:p>
      <text:p text:style-name="P18"/>
      <text:p text:style-name="P19">But that didn’t shrink the ears. The spell that was supposed to ‘Cure all minor ills’ wasn’t working as I saw Jessa’s ears grow bigger...and longer.</text:p>
      <text:p text:style-name="P19"/>
      <text:p text:style-name="P19">I could finally see something was wrong with Jessa’s hands as her gauntlets and gloves distorted into odd shapes with her hands distorted by two growing...things. After some grunting from her Jessa took off one of her gauntlets and saw it.</text:p>
      <text:p text:style-name="P19"/>
      <text:p text:style-name="P19"><text:soft-page-break/>She screamed as she saw what became of her hand. <text:span text:style-name="T20">It was now two grey ‘rock’ like protrusions as her thumb had seemed to start becoming a similar looking ‘rock’ sliding up her arm a bit.</text:span></text:p>
      <text:p text:style-name="P19"/>
      <text:p text:style-name="P5">And then the white hairs sprouted and I could see the same thing happening to her other hand.</text:p>
      <text:p text:style-name="P5"/>
      <text:p text:style-name="P5">“Wha...What is this?!? By the Gods! What have you done to me?!?” Jessa Screamed</text:p>
      <text:p text:style-name="P5"/>
      <text:p text:style-name="P5">“I have unearthed a divine miracle of the Gods and made it into a province of man.” Ussun replied</text:p>
      <text:p text:style-name="P5"/>
      <text:p text:style-name="P20">Jessa groaned as she hugged her body and only then did I see something bunching under her clothes. She gasped and panted as I could see the white fur growing on her longer, distorted and rounded ears.</text:p>
      <text:p text:style-name="P20"/>
      <text:p text:style-name="P20">“M….my head….my loins…” Jessa gave off a moan as she held her skull and buckled slightly as her knees gave her battle stance lowered to someone in clear pain.</text:p>
      <text:p text:style-name="P20"/>
      <text:p text:style-name="P21">Further moans that she gave off rode the line between pain and excitement as I could see something in Jessa’s loins. It started to bulge and something swelled in her pants. When she puled at the waist surprisingly I could see her clit! But that made no sense! There was no way that part of her privates could be that high!</text:p>
      <text:p text:style-name="P21"/>
      <text:p text:style-name="P21">That thought came to my mind before the red growth lengthened. It stretched and stretched and it seemed all at once lean and the size of a man’s equipment but redder and more thinner than it should be. But even more appalling is that Jessa began to rub it with her distorted hands!</text:p>
      <text:p text:style-name="P21"/>
      <text:p text:style-name="P21">‘<text:span text:style-name="T21">AaaAAAaaahhh~ AaaaaAAAhhh~’ Jessa moaned aloud to herself as upon her face as she stroked the long red pole she had. Though she was lost in her thralls of what this spell was doing to her I could see the white hairs sprout right upon her chin giving her a humiliating beard that just grew longer as she stroked herself</text:span></text:p>
      <text:p text:style-name="P21"/>
      <text:p text:style-name="P22">I could feel my own ears begin to burn as I blushed embarrassed. Heat welled up in my loins as well but I knew this must be the spell’s doing! <text:span text:style-name="T22">My head suddenly started to ache as a storm of pain attacked my mind with two spots on my forehead feeling the worst of it.</text:span></text:p>
      <text:p text:style-name="P22"/>
      <text:p text:style-name="P23">Jessa meanwhile panted and turned to me with a heavy blush on her face. ‘G-Gladi…’ she said through a pant. ‘This...this feels sooo good….’</text:p>
      <text:p text:style-name="P23"/>
      <text:p text:style-name="P23">My eyes widened at the look in her eyes as my crotch tingled. I wanted to move my legs but they wouldn’t budge. My first assumption was leftover fear from Ussun’s gaze but he just kept staring at Jessa’s changes and mine with a cold unflinching expression as if he was at an opera house watching the show. Yet as disinterested and detached as a critic with an unreadable expression that hid his thoughts about the performance to the performers.</text:p>
      <text:p text:style-name="P23"/>
      <text:p text:style-name="P23">‘PlleeeaaaaAAAAAsseee~’ Jessa said and I believe tried and failed to say going by the vocal distortion</text:p>
      <text:p text:style-name="P23"/>
      <text:p text:style-name="P23">‘Wh-What?’ I replied on automatic as I started to summon up the will to lift my leg to get it to move at all</text:p>
      <text:p text:style-name="P23"/>
      <text:p text:style-name="P23">‘GlaaaAAAAADIIIIIIIiIII~’ Jessa exclaimed as she lunged at me suddenly</text:p>
      <text:p text:style-name="P23"/>
      <text:p text:style-name="P23"><text:soft-page-break/>I screamed and had barely turned around before I was tackled onto my belly and I could feel the white hairy beard Jessa had grown on her chin on the back of my neck as Jessa...started to lick my cheeks for some reason. I only squirmed as she started rubbing her larger red appendage on my rear end not caring if my robe was there. At least I thought she didn’t care.</text:p>
      <text:p text:style-name="P23"/>
      <text:p text:style-name="P23">‘Ohhhh god Gladi! I...I cant stand it! It’s BBBAAAAAAA~’ Jessa said</text:p>
      <text:p text:style-name="P23"/>
      <text:p text:style-name="P23">Did..did she just bleat?</text:p>
      <text:p text:style-name="P23"/>
      <text:p text:style-name="P23">I had little time to react to that as Jessa bit at my robe and tore it completely from my waistband in one motion as I screamed! I was indecent in an instant as she chewed at my robes before spitting them out and finding a way to shake off her own pants as one of her changed hands pawed at and pulled down her pants and warrior’s skirt</text:p>
      <text:p text:style-name="P23"/>
      <text:p text:style-name="P23">I gasped as I saw what had happened to Jessa’s crotch! It was upon a blanket of white fur like snow on her pelvis that had grown and it was spreading across her skin! Two large white furred orbs clearly formed her new scrotum and sheath for her new testicles in her sack.</text:p>
      <text:p text:style-name="P23"/>
      <text:p text:style-name="P23">The distorted clitoris now all made sense! Jessa’ Rosebud had all but become an actual cock! But as she gave off a ‘bleat’ one more time the horror of what happened hit me all at once! That spell Ussun casted at us! It was turning us into Goats!</text:p>
      <text:p text:style-name="P23"/>
      <text:p text:style-name="P23">“JESSA STOP IT! YOU’VE GOT TO FIGHT!!!” I yelled at the top of my lungs as if that would help a warrior have better mental fortitude to resist spells of the mind and magics affecting perception and thought. But all I heard was a ‘bleat’ from Jessa’s mouth as her long red member prodded for my pussy.</text:p>
      <text:p text:style-name="P23"/>
      <text:p text:style-name="P23">‘No! No! NO PLEASE!’ I was trying to struggle to get away from my friend but her whole weight was resting on my back and my feet began to hurt and cramp in their boots. I told myself in denial it was just from hiking all the way here! It was only from hiking all the way here! It had to be until the footwear got so uncomfortable and cramped that-</text:p>
      <text:p text:style-name="P23"/>
      <text:p text:style-name="P23">RRRRIIPPPPP!</text:p>
      <text:p text:style-name="P23"/>
      <text:p text:style-name="P23">The leather boots I had shredded as I had looked down to see my goat hooves from and rip out of my boots and I could see Jessa’s feet following shortly after. White fur crawling up the both of our legs as it sprouted like a weed on our skin itself!</text:p>
      <text:p text:style-name="P23"/>
      <text:p text:style-name="P23">“<text:span text:style-name="T23">J-Je-J-Je-JessSAAAA!! PLEASE!!! AHHHHNN!!!” my further protests were cut off my former friend’s lean red penis finding a way into my pussy. It was long and it went deep for the first time with no issue. It didn’t hurt much surprisingly but it lodged itself inside my body snugly. And that analytical calm about the animal organ penetrating me lasted for all of a fleeting moment before I realized I’d lost my first time to my best friend in front of a bounty at that!</text:span></text:p>
      <text:p text:style-name="P23"/>
      <text:p text:style-name="P23">“<text:span text:style-name="T23">Ahhh!!! Mmmmm~ Gaaahh!!! P-Pull Out~!!! Pull it OUT!!!” I pleaded with Jessa as she started bucking her hips and sliding her new cock back and forth sawing my insides and brushing my inner privates with her goat cock!</text:span></text:p>
      <text:p text:style-name="P23"/>
      <text:p text:style-name="P23">“<text:span text:style-name="T23">Ohhhhh~ GlaAAAAAAAdiii….you have no idea how… GREAT this Is!” Jessa finally replied</text:span></text:p>
      <text:p text:style-name="P23"/>
      <text:p text:style-name="P24"><text:soft-page-break/>What in the name of the nine hells was she talking about?!? She was turning into a male goat and all she could think abut was raping me?!? I tried to to focus on how ‘wrong’ and ‘sick’ this act was to help me resist the spell but even I could feel the rushes of arousal and adrenaline coursing through me.</text:p>
      <text:p text:style-name="P24"/>
      <text:p text:style-name="P24">I couldn’t deny that my <text:span text:style-name="T24">ears were bigger. I could feel the wind starting to blow on their distorted figures before the fur grew upon them too. My chin felt less wind as well as I knew it was because of my growing white stubble as well on my face.</text:span></text:p>
      <text:p text:style-name="P24"/>
      <text:p text:style-name="P25">The oddest thing about the rape I was experiencing was Jessa’s chest kept...pressing lower and lower on me. I could feel her breasts upon my back when she tackled me initially but as she began to assault me and my purity her body lurched further and further onto mine. More and more of her rested on top of me.</text:p>
      <text:p text:style-name="P25"/>
      <text:p text:style-name="P25">It felt like our bodies were shrinking as Jessa pounded my crotch by bucking her hips to help her rod get deeper and deeper inside my loins. Our limbs grew white fur all across them and the white fur was spreading to our chests I was convinced of that as I got hotter and hotter. And I presumed that Jessa was hotter too.</text:p>
      <text:p text:style-name="P25"/>
      <text:p text:style-name="P25">My breasts were on fire and they shook with each thrust of Jessa’s hips into my buttocks but as my chest bounced I could feel some sick feeling blossoming within them too. Something began to slosh within my two breasts and Jessa picked up the pace and I could feel my breasts in the middle of my body. When I looked down I had to gasp again as I saw the breasts move and sag and slowly inch toward my loins as they merged together.</text:p>
      <text:p text:style-name="P25"/>
      <text:p text:style-name="P25">The nipples of my bosom extended further than mere ‘excitement’ at a suitor that a normal woman would have fantasizing about how they would perform during a passionate night. The things I had upon me were Teats. The Teats of a Female Goat! A grim and fatal realization washed over me as it dawned that I would at least in a grim comedic sense keep my sex the same in my new form.</text:p>
      <text:p text:style-name="P25"/>
      <text:p text:style-name="P25">“BAAAAAAA” I tried to speak only to bleat like a Goat. I tried to speak again “Baaa?!? BAAAAA!!!” My voice! It had left me!</text:p>
      <text:p text:style-name="P25"/>
      <text:p text:style-name="P26">My only comfort was Jessa bleating in my ear again accomplishing the opposite as I could behold the darkening of my fingers as they would become hooves on the grassy earth. My pinky and ring finger turned darker as did my middle and pointer fingers for both hands. My thumb I learned as I stared at my hands turning into my frontal hooves took the role of that last digit as it shrunk and migrated up my arm as Jessa’s had.</text:p>
      <text:p text:style-name="P26"/>
      <text:p text:style-name="P26">We both bleats again as our headaches finally crescendoed and something burst from our heads and kept growing. Our Horns. The bitter irony of what was happening as Jessa got faster and faster as her furry crotch slapped and collided with my now white furred rump was not lost on me.</text:p>
      <text:p text:style-name="P26"/>
      <text:p text:style-name="P26">Our frames shrank alongside our limbs as small white tails grew off of our rears and the worst of sll of it was our faces.</text:p>
      <text:p text:style-name="P26"/>
      <text:p text:style-name="P26">The growing horns we were being subjected to was one trial but the shots of pain erupting on our faces were quite another. Our very skulls seemed to shriek with pain in the exact spots of the bone where our faces rested upon.</text:p>
      <text:p text:style-name="P26"/>
      <text:p text:style-name="P26"><text:soft-page-break/>The stretching made me bleat and brought tears to my eyes but my mate...uhhh Je-Jessa I think only was stopped for a moment before returning to her feverish pace! I could feel her penis’s head right at something inside of me! And every thrust she did tickled it and sent so much ecstasy through my white furred form.</text:p>
      <text:p text:style-name="P26"/>
      <text:p text:style-name="P26">It was….It should be disgusting but...I saw Jessa….I saw her in a new light as my face stretched and this...what we were doing started to feel good and it Hurt but It felt amazing and...and….and Ohhh the Gods!!! It Feellsss…..It FEEELSSS!!</text:p>
      <text:p text:style-name="P26"/>
      <text:p text:style-name="P26">At the highest point in our copulation we both bleated loudly as Jessa erupted inside of me. </text:p>
      <text:p text:style-name="P26"/>
      <text:p text:style-name="P26">“BBAAAAAAAAA~” The Male Goat Jessa let out a bleat of a conqueror. Satisfied with his copulation</text:p>
      <text:p text:style-name="P26"/>
      <text:p text:style-name="P26">“Baaaaaaa~” I let out one exhausted...violated...it was...getting hard to think…</text:p>
      <text:p text:style-name="P26"/>
      <text:p text:style-name="P26">Graze…..flee….lick mate...sleep…..Thoughts of Jessa felt hazy but….now she looked attractive to me suddenly. Was this...the spell or...did I….. was I?</text:p>
      <text:p text:style-name="P26"/>
      <text:p text:style-name="P26">===================</text:p>
      <text:p text:style-name="P26"/>
      <text:p text:style-name="P26">“Baaaaa.” the Mage goat said</text:p>
      <text:p text:style-name="P26"/>
      <text:p text:style-name="P26">“Baaaaa” the former warrior replied</text:p>
      <text:p text:style-name="P26"/>
      <text:p text:style-name="P26">The male dismounted his catch as his semen oozed out of the doe’s pussy and down her fat udder. <text:span text:style-name="T25">The love juice cascading to the left and the right parts of the bloated milk maker. It was as if it was like rivers down a balloon as they ran to the point where gravity took over to force the streams to drip to the earth. Much like how the teats of the new doe would inevitably do for the Male’s kids she would likely swell with in the future.</text:span></text:p>
      <text:p text:style-name="P26"/>
      <text:p text:style-name="P27">The Male goat began to walk to the side of his new mate and licked at her face only for the female to reciprocate the licks back as they began to walk on their four hooves side by side in the forest.</text:p>
      <text:p text:style-name="P27"/>
      <text:p text:style-name="P27">To Ussun Yndovla however the spell and experiment was a success. The Ancient Gods curse of striking down mankind and reducing them into beasts for their impiety and defiling of the sacred divinity of the exalted and divine. A punishment for mankind’s impiety towards certain great ones of the skies and the stars and beyond even the eyes of heaven who stared upon earth from the starry skies.</text:p>
      <text:p text:style-name="P28"/>
      <text:p text:style-name="P27">Yndovla had conquered a miracle of the Divine and escaped its effects. Through a combination temporary blinding cast upon himself to escape the light and the greatest protection spells and the copious amounts of limiters to translate the sacred rites to invoke divine wrath and replicate the curse and restricting it to a smaller area and giving it ‘more duration’ instead of immediate punishment with ‘Goathood,’ he had minimized the risks and taken enough precautions to accomplish his experiments into the arcane.</text:p>
      <text:p text:style-name="P28"/>
      <text:p text:style-name="P27">Goatunheim. The Divine Miracle and curse of the Gods was now a Grand Magic controllable by Man.</text:p>
      <text:p text:style-name="P27"/>
      <text:p text:style-name="P27"><text:soft-page-break/>“Now I am become Prometh<text:span text:style-name="T26">eus. Thief of the Gods.” Ussun lamented to no one in particular as a ‘declaration of victory’ as the two Goats began to graze on the forest grass together side by side engaged by their copulation.</text:span></text:p>
      <text:p text:style-name="P27"/>
      <text:p text:style-name="P27"/>
      <text:p text:style-name="P26"/>
      <text:p text:style-name="P5"/>
      <text:p text:style-name="P5"/>
      <text:p text:style-name="P5"/>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09T23:18:48.132000000</meta:creation-date>
    <dc:date>2025-01-09T23:50:07.198000000</dc:date>
    <meta:editing-duration>PT1M2S</meta:editing-duration>
    <meta:editing-cycles>3</meta:editing-cycles>
    <meta:generator>LibreOffice/7.3.7.2$Windows_X86_64 LibreOffice_project/e114eadc50a9ff8d8c8a0567d6da8f454beeb84f</meta:generator>
    <meta:document-statistic meta:table-count="0" meta:image-count="0" meta:object-count="0" meta:page-count="8" meta:paragraph-count="95" meta:word-count="3781" meta:character-count="20237" meta:non-whitespace-character-count="16549"/>
  </office:meta>
</office:document-meta>
</file>