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P1" style:family="paragraph" style:parent-style-name="Standard">
      <style:paragraph-properties fo:text-align="center" style:justify-single-word="false"/>
      <style:text-properties officeooo:rsid="001d463e" officeooo:paragraph-rsid="001d463e"/>
    </style:style>
    <style:style style:name="P2" style:family="paragraph" style:parent-style-name="Standard">
      <style:paragraph-properties fo:text-align="start" style:justify-single-word="false"/>
      <style:text-properties officeooo:rsid="001d463e" officeooo:paragraph-rsid="001d463e"/>
    </style:style>
    <style:style style:name="P3" style:family="paragraph" style:parent-style-name="Standard">
      <style:paragraph-properties fo:text-align="center" style:justify-single-word="false"/>
      <style:text-properties fo:font-weight="bold" officeooo:rsid="001d463e" officeooo:paragraph-rsid="001d463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Untitled Story ]</text:p>
      <text:p text:style-name="P3">(WIP)</text:p>
      <text:p text:style-name="P1"/>
      <text:p text:style-name="P2">It was sometime in the early evening of Tusti of Zortix of the year 649, a fat Roofox awakens from her sleep. “Good morning sleepyhead, sleep well my dear Roofox?” said a soft voice off to her left, and a fairly tall and large figure emerges from the shadows. As she stepped into the light more revealing herself, and holding a massive white cake decorated with strawberries and cream in one hand as if it were nothing. There stood a dragon girl with the most wonderful looking plump and chubby frame, and big white pearlescent mane of hair with loose waves and curcles cascading down and a body of fur that is a color of white with orange hues on the tips with firey red shimmering scales down her front, and massive boobs which looked to be around a DD XXL, she also has horns upon her head in which the tips poke through her massive mane that is colored a firey red color on the tips of the horns while the rest is white. She also wore gold colored chains and kimono outfit. Her face showing a devious and mennacing look upon her beautiful chubby rounded face, her eyes sparkle with the shimmering colors of fire red. She eagerly grins at the fat Roofox who was looking a little bewildered having just woken up. “h-How... did I end up here?” the Roofox replied. The dragon girl chuckles a little, while walking closer to the Roofox while still holding a massive cake in her left hand. “Have you forgotten already my sweet fat Roofox?” the Roofox blinks twice. “We’re in a special little place just for you and your adorable friend over there.” pointing to a massive white blob like form off to her right. “Jessica…?” the Roofox replied to her surprise. “w-What have you done to her?!” she replied angrily. “My dear, it’s not what I’ve done to her, it’s what she wanted, just as much as the same thing you wanted as well.” the dragon girl snaps her fingers and a massive mirror appears before the fat Roofox, and she stares into the mirror and sees her massive hanging belly and deliciously thick fat thighs before her, she could also see she was bound by magical purple glowing chains on her hands and feet. She tries to struggle a little “Ngh…” but it was no use, she couldn’t budge even a little. “Those chains are strong enough to hold you in place, there’s no escaping them.” the dragon girl steps closer to the fat Roofox, and brings the cake up to her face. “Why don’t you just relax and have some delicious cake I’ve made for you. I’m sure you’ll love to have more to fatten yourself up.” she snaps her fingers again and this time the cake she was holding begins to levitate. “This is what you’ve always wanted isn’t it? To be as big and fat as possible, and I can make that a reality for you, just like your friend over there.” she had a more lustrous look on her face than before, she was enjoying every moment of this teasing the fat Roofox. “i-I… guess so…” replied the Roofox, whose now looking a little flustered now. The fat Roofox looked back over to her friend Jessica, who was now just a massive fat blob, she couldn’t even see her face because it’s burried in a pile of fat rolls and hearing moans of her friend who was consuming more food. She brought her look back to the dragon girl who grins once again. “We can make you as big as her if you’d like, or more… it’s your choice.” she snaps her fingers again, and the cake duplicated itself multiple times, and kept multiplying until there was thousands of cakes.</text:p>
      <text:p text:style-name="P2"/>
      <text:p text:style-name="P2">“Open wide now my dear, as you embark on this fattening journey.” said the dragon girl, as the cakes she duplicated started to line themselves up and floating over to the fat Roofox and inserting themselves into her mouth one after the other, filling up her belly bigger and bigger, and the Roofox having no choice but to swallow each cake whole. She soon felt her body beginning to expand and grow bigger. The clothes in which she was wearing started to shred and tear in places as her body grew fatter and fatter. The seams of her clothing was stretching and pulling appart as it squeezes against her fatness, before eventually all of her clothes fell off her fat body. “Hmm… looks like you won’t be needing those anymore” chuckled the dragon girl, who only just watched as each cake fed itself into the fat Roofox, several rolls of neck fat started to form around the Roofox’s neck as she grew fatter, stacking like soft layers of pancakes. Her belly was so massive at this point it was now touching the floor, while her big breasts sat upon her massive belly. The fat Roofox moans with pleasure as she grew fatter with each bite. She couldn’t help but feel quite horny, the dragon girl who was gleefully watching noticed this and began to caress the fat Roofox’s fat rolls. “Seems <text:soft-page-break/>someone is feeling a little horny, perhaps I can help relieve you of your sexual desires.” said the dragon girl, who then proceeds to take off her kimono revealing the rest of herself to the Roofox who looked quite aroused at this point. The dragon girl stood there butt naked, the fat Roofox looks her up and down her beautiful body, her big soft jiggly breasts, and big rounded tummy, and wonderfully thick thighs, and she also had a sheath with a massive white dragon cock with firey red tip and pair of balls the size of 2 coconuts. The fat Roofox was quite visibly turned on at the sight of her standing before her. “My… my… seems you like what you see, don’t you?” she said to the fat Roofox who couldn’t hide her blushy and flustered face. She then proceeded to walk around the fat Roofox, examining her lustruous size, before coming back around to her front again, and walks up and presses into the belly of the fat Roofox with her hands which just sank into her fat rolls. “You’re so increadibly soft too, but you’ll be the softest and fattest in all of Sylvantara in no time.” as the dragon girl then proceeds to use her magic to lift the Roofox’s massive belly, revealing the Roofox’s bioluminscent glowing blue cock hidden within fat rolls which was visibly errect poking through. “What a wonderful package you have down here, but I think I can make this better for you.” with a snap of the dragon girl’s fingers she transformed the Roofox’s cock into a massive horse cock, and tripled her ball size. The Roofox moans with pleasure as her cock transformed and grew bigger which now started to leak pre-cum, and her balls grew bigger also. “That’ll do just fine I think~” the dragon girl smiled. Snapping her fingers once again, the magic chains that bound the Roofox then began to lift the Roofox up a little and rotated her until she was almost on her back. The dragon girl then began to caress on insides the Roofox’s massive thick thicks with her fingers where she lets off a little moan as the sensation sent chills up her spine, before then caressing her massive horse cock and balls, before suckling on her horse cock, making the Roofox moan with pleasure as she continued to swallow each cake that floated their way into her mouth growing ever fatter still. She looked over to her friend Jessica who was just a massive blob who still grew fatter. “Am I gonna look like her too?” the Roofox said to herself. She tries to call out to Jessica. “Hey… Jessica, can you hear me?” but she didn’t seem to respond, she tries once again “Jessica… Hey! Can you hear me? It’s Hikaru!” and she suddenly hears some moans coming from her. “Mmm by the goddesses… Hikaru… is that you?” Jessica replied. “Yes, yes it’s me!” the Roofox called back. “a-Are you alright Jessica?” she said. A few rumbling sounds could be heard from within their stomachs could be heard. “I’m doing great Hikaru… this is such a dream to be this size, just like what we both dreamed of becoming.” said Jessica gleefully, “If only I could stand-up and see you past my blubbering fat rolls” she said chucklingly. Cakes still funneling their way into Hikaru’s maw at a reasonable rate as her belly expands the more cakes she has to swallow. “I’m in need of a drink Miss… uhh… dragon lady” said Hikaru in between mouthful of cakes. She felt some movement under her massive belly, and out popped from under her massive belly was the head of the dragon girl. “The name’s Solara, by the way…. And what would you like to drink my dear?” she replied in a soft voice. The Roofox takes a gulp of cake again before replying “I would like some Mango &amp; Melon Soda, please!”. Solara moves out from under Hikaru who was still bound by the magic chains and lifted off the floor, before snapping her fingers and out appears a hose not appearing to be connected to anything other than the fact that it has an etherial looking portal on one end. “Then let’s get filling you up with some of this delicious soda to wash down all that cake!” she said happily, while plugging the hose into Hikaru’s maw, who then began to have a stream of mango &amp; melon soda flowing into her mouth, with a sweet and refreshing bubbly goodness with a cooling sensation that she loves so much. Hikaru looked around her environment trying to figure out where she is before being interrupted by Solara. “So I bet you’re wondering, where am I? Right? Well this just so happens to be a spacial dimension I’ve created that can infinitely expand to the user’s needs using my Void Magic, which is perfect for cute little balls of squish such as yourselves who need the room to grow.” she chuckles. Solara wanders around in front of Hikaru dragging her fingers across gently on Hikaru’s big soft jiggly belly. “If you two want to leave at anytime, just say the word, and I can use Compression Magic to get you down to your original size again.” she said smiling at the fat faced Roofox who was still eating the cakes and drinking her mango &amp; melon soda.</text:p>
      <text:p text:style-name="P2"><text:soft-page-break/></text:p>
      <text:p text:style-name="P2">- End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Noto Sans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ans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5T11:30:08.044814386</meta:creation-date>
    <dc:date>2024-03-05T18:56:32.703057373</dc:date>
    <meta:editing-duration>PT7H26M25S</meta:editing-duration>
    <meta:editing-cycles>1</meta:editing-cycles>
    <meta:document-statistic meta:table-count="0" meta:image-count="0" meta:object-count="0" meta:page-count="3" meta:paragraph-count="5" meta:word-count="1780" meta:character-count="9730" meta:non-whitespace-character-count="7954"/>
    <meta:generator>LibreOffice/7.5.9.2$Linux_X86_64 LibreOffice_project/50$Build-2</meta:generator>
  </office:meta>
</office:document-meta>
</file>