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5214317c-7fff-b34a-bcbe-2ba21134a40e"/>You are in the clutches of an enormous beast, covered in dark fur, with glistening eyes, only humanoid by the most expansive of definitions. You can feel the tips of its claws pressing into your flesh, and the dirt of the forest clearing at your back; the moon shines down on you over the beast's shoulder as it rips away the reinforced leather pants that were supposed to protect from anything you could run into while hiking. You feel its hot breath on your pussy; pushing the heels of your hands into the dirt, you see the pale pink skin of its cock shining in the moonlight, and you know there are only seconds lef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16T20:29:00.414080419</meta:creation-date>
    <dc:date>2023-10-16T20:35:38.552171010</dc:date>
    <meta:editing-duration>PT6M45S</meta:editing-duration>
    <meta:editing-cycles>1</meta:editing-cycles>
    <meta:document-statistic meta:table-count="0" meta:image-count="0" meta:object-count="0" meta:page-count="1" meta:paragraph-count="1" meta:word-count="115" meta:character-count="622" meta:non-whitespace-character-count="508"/>
    <meta:generator>LibreOffice/6.4.7.2$Linux_X86_64 LibreOffice_project/40$Build-2</meta:generator>
  </office:meta>
</office:document-meta>
</file>